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20pt" style:font-size-asian="20pt" style:font-size-complex="20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8pt" style:font-size-asian="18pt" style:font-size-complex="18pt" fo:background-color="#FFFFFF"/>
    </style:style>
    <style:style style:name="P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FF"/>
    </style:style>
    <style:style style:name="P5" style:parent-style-name="Обычный" style:family="paragraph">
      <style:paragraph-properties fo:text-align="center" fo:margin-bottom="0in" fo:line-height="100%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background-color="#FFFFFF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font-size="16pt" style:font-size-asian="16pt" style:font-size-complex="16pt" fo:background-color="#FFFFFF"/>
    </style:style>
    <style:style style:name="P12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font-size="16pt" style:font-size-asian="16pt" style:font-size-complex="16pt" fo:background-color="#FFFFFF"/>
    </style:style>
    <style:style style:name="P13" style:parent-style-name="Обычный" style:family="paragraph">
      <style:paragraph-properties fo:text-align="justify" fo:margin-bottom="0in" fo:background-color="#FFFFFF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" style:parent-style-name="Обычный" style:family="paragraph">
      <style:paragraph-properties fo:text-align="justify" fo:margin-bottom="0in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" style:parent-style-name="Обычный" style:family="paragraph">
      <style:paragraph-properties fo:text-align="justify" fo:margin-bottom="0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6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7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8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9" style:parent-style-name="Обычный" style:family="paragraph">
      <style:paragraph-properties fo:margin-bottom="0in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33" style:parent-style-name="Обычный" style:family="paragraph">
      <style:paragraph-properties fo:margin-bottom="0in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6" style:parent-style-name="Обычный" style:family="paragraph">
      <style:paragraph-properties fo:margin-bottom="0in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9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0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1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2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3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4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5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6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7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8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49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0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1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2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3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4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5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6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7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8" style:parent-style-name="Обычный" style:family="paragraph">
      <style:paragraph-properties fo:text-align="justify" fo:margin-bottom="0in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P62" style:parent-style-name="Обычный" style:family="paragraph">
      <style:paragraph-properties fo:text-align="justify" fo:margin-bottom="0in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5" style:parent-style-name="Обычный" style:family="paragraph">
      <style:paragraph-properties fo:text-align="justify" fo:margin-bottom="0in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70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71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72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73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74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75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76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77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78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79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80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81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82" style:parent-style-name="Обычный" style:family="paragraph">
      <style:paragraph-properties fo:margin-bottom="0in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85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86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87" style:parent-style-name="Обычный" style:family="paragraph">
      <style:paragraph-properties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88" style:parent-style-name="Обычный" style:family="paragraph">
      <style:paragraph-properties fo:margin-bottom="0in" fo:background-color="#FFFFFF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P89" style:parent-style-name="Обычный" style:family="paragraph">
      <style:paragraph-properties fo:margin-bottom="0in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margin-bottom="0in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margin-bottom="0in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margin-bottom="0in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6" style:parent-style-name="Обычный" style:family="paragraph">
      <style:paragraph-properties fo:text-align="justify" fo:margin-bottom="0in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background-color="#FFFFFF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2" style:parent-style-name="Обычный" style:family="paragraph">
      <style:paragraph-properties fo:margin-bottom="0in" fo:line-height="100%" fo:background-color="#FFFFFF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1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72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73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74" style:parent-style-name="Обычный" style:family="paragraph">
      <style:paragraph-properties fo:text-align="justify" fo:margin-bottom="0in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8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79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80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81" style:parent-style-name="Обычный" style:family="paragraph">
      <style:paragraph-properties fo:text-align="justify" fo:margin-bottom="0in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4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85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86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87" style:parent-style-name="Обычный" style:family="paragraph">
      <style:paragraph-properties fo:text-align="justify" fo:margin-bottom="0in" fo:background-color="#FFFFFF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P189" style:parent-style-name="Обычный" style:family="paragraph">
      <style:paragraph-properties fo:text-align="justify" fo:margin-bottom="0in" fo:background-color="#FFFFFF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92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93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94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95" style:parent-style-name="Обычный" style:family="paragraph">
      <style:paragraph-properties fo:text-align="justify" fo:margin-bottom="0in" fo:background-color="#FFFFFF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98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99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00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01" style:parent-style-name="Обычный" style:family="paragraph">
      <style:paragraph-properties fo:text-align="justify" fo:margin-bottom="0in" fo:background-color="#FFFFFF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05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06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07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08" style:parent-style-name="Обычный" style:family="paragraph">
      <style:paragraph-properties fo:text-align="justify" fo:margin-bottom="0in" fo:background-color="#FFFFFF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1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12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13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214" style:parent-style-name="Обычный" style:family="paragraph">
      <style:paragraph-properties fo:text-align="justify" fo:margin-bottom="0in" fo:background-color="#FFFFFF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P215" style:parent-style-name="Обычный" style:family="paragraph">
      <style:paragraph-properties fo:text-align="justify" fo:margin-bottom="0in" fo:background-color="#FFFFFF"/>
    </style:style>
    <style:style style:name="T2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<text:s text:c="2"/></text:span><text:span text:style-name="T3">Мамочка моя»</text:span></text:p>
      <text:p text:style-name="P4">праздничный концерт, посвященный Дню матери</text:p>
      <text:p text:style-name="P5"><text:span text:style-name="T6"><text:s text:c="3"/></text:span><text:span text:style-name="T7">Ср</text:span><text:span text:style-name="T8">едняя<text:s/></text:span><text:span text:style-name="T9">гр</text:span><text:span text:style-name="T10">уппа<text:s/></text:span></text:p>
      <text:p text:style-name="P11"/>
      <text:p text:style-name="P12">Дети заходят под музыку в зал, становятся полукругом.</text:p>
      <text:p text:style-name="P13"><text:span text:style-name="T14">Ведущая 1.</text:span><text:span text:style-name="T15"><text:s/>Добрый вечер, уважаемые гости! Мы не случайно собрались сегодня в этот ноябрьский день в нашем уютном зале. Ведь именно в ноябре мы отмечаем такой праздник, как День матери. Этот праздник мы<text:s/></text:span><text:span text:style-name="T16">посвящаем самым добрым, самым нежным, самым чутким, самым заботливым, самым трудолюбивым и, конечно же, самым красивым – нашим мамам.<text:s/></text:span></text:p>
      <text:p text:style-name="P17"><text:span text:style-name="T18">Ведущая 2.</text:span><text:span text:style-name="T19"><text:s/>Мама… У каждого из нас есть своя мама, мамочка… Когда ты только появился на свет и еще не умел говорить, мама<text:s/></text:span><text:span text:style-name="T20">понимала тебя без слов, угадывала, чего ты хочешь. Мамин голос не спутаешь ни с одним голосом на свете. Он такой знакомый, такой родной. Мама – дарительница тепла, любви и красоты. Все, что окружает тебя в этом мире, начинается с мамы…<text:s/></text:span></text:p>
      <text:p text:style-name="P21"><text:span text:style-name="T22">Ведущая 1.<text:s/></text:span><text:span text:style-name="T23">Вижу, го</text:span><text:span text:style-name="T24">сти все готовы, можно праздник начинать. Хлопать маленьким артистам, просим вас не забывать.</text:span></text:p>
      <text:p text:style-name="P25">1.Люблю тебя, мама, за что, я не знаю.<text:s/></text:p>
      <text:p text:style-name="P26"><text:s text:c="3"/>Наверно, за то, что живу и мечтаю,<text:s/></text:p>
      <text:p text:style-name="P27"><text:s text:c="3"/>И радуюсь солнцу и светлому дню,<text:s/></text:p>
      <text:p text:style-name="P28"><text:s text:c="3"/>За это, родная, тебя я люблю.<text:s/></text:p>
      <text:p text:style-name="P29"><text:span text:style-name="T30">Ведущая 2.<text:s/></text:span><text:span text:style-name="T31">Что ж, все готово к празднику! Так чего мы ждем? В подарок нашим мамочкам Ансамбль позовем! <text:s text:c="5"/></text:span><text:span text:style-name="T32">На сцену выходит ансамбль ложкарей.</text:span></text:p>
      <text:p text:style-name="P33"><text:span text:style-name="T34">Русской народной песней «К нам гости пришли…».</text:span><text:span text:style-name="T35"><text:s/></text:span></text:p>
      <text:p text:style-name="P36"><text:span text:style-name="T37">Ведущая 1.</text:span><text:span text:style-name="T38"><text:s/>Пусть звучат сегодня в зале<text:s/></text:span></text:p>
      <text:p text:style-name="P39"><text:s text:c="21"/>Песни, музыка<text:s/>и смех,<text:s/></text:p>
      <text:p text:style-name="P40"><text:s text:c="21"/>Мы на праздник мам позвали!<text:s/></text:p>
      <text:p text:style-name="P41"><text:s text:c="21"/>Наши мамы – лучше всех!</text:p>
      <text:p text:style-name="P42"><text:s/>2. Сегодня мы вас пригласили,<text:s/></text:p>
      <text:p text:style-name="P43"><text:s text:c="5"/>Чтоб громко и дружно сказать<text:s/></text:p>
      <text:p text:style-name="P44"><text:s text:c="3"/>«Любимые мамы, родные,<text:s/></text:p>
      <text:p text:style-name="P45"><text:s text:c="5"/>Вам счастье хотим пожелать!»<text:s/></text:p>
      <text:p text:style-name="P46">3.Тебе спасибо, мама,<text:s/></text:p>
      <text:p text:style-name="P47"><text:s text:c="3"/>За ласку, за совет,<text:s/></text:p>
      <text:p text:style-name="P48"><text:s text:c="3"/>За то что скажешь прямо,<text:s/></text:p>
      <text:p text:style-name="P49"><text:s text:c="3"/>Что хорошо, что нет.<text:s/></text:p>
      <text:p text:style-name="P50">4. Благодарю, родная,<text:s/></text:p>
      <text:p text:style-name="P51"><text:s text:c="4"/>За день счастливый мой,<text:s/></text:p>
      <text:p text:style-name="P52"><text:s text:c="4"/>За то, что сна не зная,<text:s/></text:p>
      <text:p text:style-name="P53"><text:s text:c="4"/>Мой бережешь покой.<text:s/></text:p>
      <text:p text:style-name="P54">5. За взгляд, что добр и светел,<text:s/></text:p>
      <text:soft-page-break/>
      <text:p text:style-name="P55"><text:s text:c="4"/>Спасибо говорю.<text:s/></text:p>
      <text:p text:style-name="P56"><text:s text:c="4"/>За все, за<text:s/>все на свете<text:s/></text:p>
      <text:p text:style-name="P57"><text:s text:c="4"/>Тебя благодарю.<text:s/></text:p>
      <text:p text:style-name="P58"><text:span text:style-name="T59">Дети исполняют песню</text:span><text:span text:style-name="T60"><text:s/></text:span><text:span text:style-name="T61">«Я рисую солнышко» муз.и сл. Г.Вихаревой.</text:span></text:p>
      <text:p text:style-name="P62"><text:span text:style-name="T63">Ведущая 2.</text:span><text:span text:style-name="T64"><text:s/>Ну что ж, детки мамам солнышко нарисовали. А смогут ли мамы нарисовать портреты своих детишек? Давайте это проверим.<text:s/></text:span></text:p>
      <text:p text:style-name="P65"><text:span text:style-name="T66">Конкурс «Моя мама – изумитель</text:span><text:span text:style-name="T67">ный художник»</text:span><text:span text:style-name="T68">.<text:s/></text:span><text:span text:style-name="T69">Мамы фломастером или маркером рисуют своего ребенка на листе бумаги, который закреплен на мольберте. Готовые портреты мамы забирают на память.<text:s/></text:span></text:p>
      <text:p text:style-name="P70">6. Мамам, нашим самым близким людям,<text:s/></text:p>
      <text:p text:style-name="P71"><text:s text:c="4"/>Мило улыбаемся подчас.<text:s/></text:p>
      <text:p text:style-name="P72"><text:s text:c="4"/>Но сказать о том, что мы их<text:s/>любим,<text:s/></text:p>
      <text:p text:style-name="P73"><text:s text:c="4"/>Не хватает времени у нас!<text:s/></text:p>
      <text:p text:style-name="P74">7. Она нас учит терпеливо<text:s/></text:p>
      <text:p text:style-name="P75"><text:s text:c="4"/>Трудится вместе и дружить<text:s/></text:p>
      <text:p text:style-name="P76"><text:s text:c="4"/>Все делать радостно, красиво<text:s/></text:p>
      <text:p text:style-name="P77"><text:s text:c="4"/>И родину свою любить.<text:s/></text:p>
      <text:p text:style-name="P78">8. С праздником сегодня маму поздравляю,<text:s/></text:p>
      <text:p text:style-name="P79"><text:s text:c="4"/>Нежно, очень крепко маму обнимаю.<text:s/></text:p>
      <text:p text:style-name="P80"><text:s text:c="4"/>Самая красивая мамочка моя!<text:s/></text:p>
      <text:p text:style-name="P81"><text:s text:c="4"/>Целый день послушным быть обещаю я!<text:s/></text:p>
      <text:p text:style-name="P82"><text:span text:style-name="T83">Ведущая 1.</text:span><text:span text:style-name="T84"><text:s/>Для ребят дороже мамы<text:s/></text:span></text:p>
      <text:p text:style-name="P85"><text:s text:c="21"/>Никого на свете нет.<text:s/></text:p>
      <text:p text:style-name="P86"><text:s text:c="21"/>Шлют вам дети нашего сада<text:s/></text:p>
      <text:p text:style-name="P87"><text:s text:c="21"/>Танцевальный свой привет!<text:s/></text:p>
      <text:p text:style-name="P88">Исполняют «Пляска<text:s/>парами».</text:p>
      <text:p text:style-name="P89"><text:span text:style-name="T90">Ведущая 2.</text:span><text:span text:style-name="T91"><text:s text:c="2"/>Вижу, мамы улыбались.<text:s/></text:span></text:p>
      <text:p text:style-name="P92"><text:span text:style-name="T93">Дети.</text:span><text:span text:style-name="T94"><text:s/>Значит, мы не зря старались.<text:s/></text:span></text:p>
      <text:p text:style-name="P95"><text:span text:style-name="T96">Ведущая 1.</text:span><text:span text:style-name="T97"><text:s/>Не секрет, что мамин день с утра до вечера наполнен разными делами. Кто же поможет маме?</text:span></text:p>
      <text:p text:style-name="P98"><text:span text:style-name="T99">Дети.</text:span><text:span text:style-name="T100"><text:s/>Мы!<text:s/></text:span></text:p>
      <text:p text:style-name="P101">9. Маме трудно… я - то знаю,<text:s/></text:p>
      <text:p text:style-name="P102"><text:s text:c="4"/>Я ей часто помогаю:<text:s/></text:p>
      <text:p text:style-name="P103"><text:s text:c="4"/>Все игрушки вряд сложу,<text:s/></text:p>
      <text:p text:style-name="P104"><text:s text:c="4"/>Как стирать ей подскажу.<text:s/></text:p>
      <text:p text:style-name="P105"><text:s text:c="4"/>Дорасти бы до стола –<text:s/></text:p>
      <text:p text:style-name="P106"><text:s text:c="4"/>Я бы многое смогла!<text:s/></text:p>
      <text:p text:style-name="P107">10. Мы с братишкою стирали,<text:s/></text:p>
      <text:p text:style-name="P108"><text:s text:c="6"/>Полотенце и платок,<text:s/></text:p>
      <text:p text:style-name="P109"><text:s text:c="6"/>Мама с папой вытирали<text:s/></text:p>
      <text:p text:style-name="P110"><text:s text:c="6"/>После стирки потолок.<text:s/></text:p>
      <text:soft-page-break/>
      <text:p text:style-name="P111">11. Сам почистить раз в году,<text:s/></text:p>
      <text:p text:style-name="P112"><text:s text:c="6"/>Я<text:s/>решил сковороду.<text:s/></text:p>
      <text:p text:style-name="P113"><text:s text:c="6"/>Но потом четыре дня,<text:s/></text:p>
      <text:p text:style-name="P114"><text:s text:c="6"/>Не могли отмыть меня.<text:s/></text:p>
      <text:p text:style-name="P115">12. Маму очень я люблю,<text:s/></text:p>
      <text:p text:style-name="P116"><text:s text:c="6"/>Я всегда ей помогу.<text:s/></text:p>
      <text:p text:style-name="P117"><text:s text:c="6"/>Пол могу ей подмести,<text:s/></text:p>
      <text:p text:style-name="P118"><text:s text:c="6"/>Стул на кухню отнести,<text:s/></text:p>
      <text:p text:style-name="P119"><text:s text:c="6"/>Пыль смахнуть со всех вещей<text:s/></text:p>
      <text:p text:style-name="P120"><text:s text:c="6"/>И налить котенку щей.<text:s/></text:p>
      <text:p text:style-name="P121"><text:span text:style-name="T122">Игра<text:s/></text:span><text:span text:style-name="T123">«Мусорим – убираем»</text:span><text:span text:style-name="T124"><text:s/></text:span></text:p>
      <text:p text:style-name="P125"><text:span text:style-name="T126">Ведущая 2.</text:span><text:span text:style-name="T127"><text:s/>Обычно игрушки разбрасывают дети, а мамам приходиться за ними убирать. Сегодня будет все наоборот: игрушки придётся аккуратно убрать детям.</text:span></text:p>
      <text:p text:style-name="P128"><text:span text:style-name="T129">Конкурс «Веникобол».</text:span><text:span text:style-name="T130"><text:s/></text:span></text:p>
      <text:p text:style-name="P131"><text:span text:style-name="T132">Ведущая 1.</text:span><text:span text:style-name="T133"><text:s/>Этот конкурс мы приготовили для мамочек. Участвуют<text:s/></text:span><text:span text:style-name="T134">две мамы. Нужно провести «змейкой» воздушный шарик между кеглями при помощи веника и вернуться обратно.</text:span><text:span text:style-name="T135"><text:s/></text:span></text:p>
      <text:p text:style-name="P136"><text:span text:style-name="T137">Ведущая 2.<text:s/></text:span><text:span text:style-name="T138"><text:s/>Как хорошо, что праздники<text:s/></text:span></text:p>
      <text:p text:style-name="P139"><text:s text:c="21"/>Бывают на планете!<text:s/></text:p>
      <text:p text:style-name="P140"><text:s text:c="21"/>Чудесно, что собрались здесь<text:s/></text:p>
      <text:p text:style-name="P141"><text:s text:c="20"/><text:s/>И взрослые, и дети.<text:s/></text:p>
      <text:p text:style-name="P142"><text:s text:c="21"/>Как хорошо, что смех звучал,<text:s/></text:p>
      <text:p text:style-name="P143"><text:s text:c="21"/>И песни пели дружно.<text:s/></text:p>
      <text:p text:style-name="P144"><text:s text:c="21"/>Давайте пожелаем то,<text:s/></text:p>
      <text:p text:style-name="P145"><text:s text:c="21"/>Что так всем мамам нужно!<text:s/></text:p>
      <text:p text:style-name="P146">13. Чтобы мамочка моя,<text:s/></text:p>
      <text:p text:style-name="P147"><text:s text:c="6"/>Никогда не<text:s/>огорчалась,<text:s/></text:p>
      <text:p text:style-name="P148"><text:s text:c="6"/>Чтобы мама не болела,<text:s/></text:p>
      <text:p text:style-name="P149"><text:s text:c="6"/>Чаще улыбалась.<text:s/></text:p>
      <text:p text:style-name="P150">14. Чтоб у мамы на работе,<text:s/></text:p>
      <text:p text:style-name="P151"><text:s text:c="6"/>Был начальник подобрей,<text:s/></text:p>
      <text:p text:style-name="P152"><text:s text:c="6"/>И чтоб денег ей хватало,</text:p>
      <text:p text:style-name="P153"><text:s text:c="6"/>Баловать своих детей.<text:s/></text:p>
      <text:p text:style-name="P154">15. Чтобы папа каждый день,<text:s/></text:p>
      <text:p text:style-name="P155"><text:s text:c="6"/>Мамочке дарил цветы.<text:s/></text:p>
      <text:p text:style-name="P156"><text:s text:c="6"/>Чтоб у мамы исполнялись<text:s/></text:p>
      <text:p text:style-name="P157"><text:span text:style-name="T158"><text:s text:c="6"/>Все заветные мечты.<text:s/></text:span></text:p>
      <text:p text:style-name="P159"><text:span text:style-name="T160">Ведущая 1.</text:span><text:span text:style-name="T161"><text:s/>Особые слова нужны для того, чтобы отблагодарить за заботу и ласку наших мам. Какие же это слова?<text:s/></text:span></text:p>
      <text:p text:style-name="P162"><text:span text:style-name="T163">Игра «Признание в любви»</text:span><text:span text:style-name="T164"><text:s/>(</text:span><text:span text:style-name="T165">дети стоят по кругу и под музыку передают сердечко – скажи ласковое словечко<text:s/></text:span><text:span text:style-name="T166">(какая у тебя мама, за что ты ее любишь)</text:span><text:span text:style-name="T167"><text:s/></text:span></text:p>
      <text:soft-page-break/>
      <text:p text:style-name="P168"><text:span text:style-name="T169">Ведущая 1.</text:span><text:span text:style-name="T170"><text:s/>Желаем быть такими же, как прежде,<text:s/></text:span></text:p>
      <text:p text:style-name="P171"><text:s text:c="21"/>Но только чуть еще повеселей.<text:s/></text:p>
      <text:p text:style-name="P172"><text:s text:c="20"/>Желаем, чтоб сбылись у всех надежды<text:s/></text:p>
      <text:p text:style-name="P173"><text:s text:c="20"/>Как можно раньше и быстрей.<text:s/></text:p>
      <text:p text:style-name="P174"><text:span text:style-name="T175">Ведущая 2</text:span><text:span text:style-name="T176">.<text:s/></text:span><text:span text:style-name="T177">Чтоб повседневные заботы</text:span></text:p>
      <text:p text:style-name="P178"><text:s text:c="20"/>С лица улыбки не сгоняли<text:s/></text:p>
      <text:p text:style-name="P179"><text:s text:c="20"/>Чтоб приходили вы с работы,<text:s/></text:p>
      <text:p text:style-name="P180"><text:s text:c="20"/>Без тени грусти и печали.<text:s/></text:p>
      <text:p text:style-name="P181"><text:span text:style-name="T182">Ведущая 1.<text:s/></text:span><text:span text:style-name="T183">Чтобы осенний ветерок<text:s/></text:span></text:p>
      <text:p text:style-name="P184"><text:s text:c="20"/>Сдул с сердца горести осадок<text:s/></text:p>
      <text:p text:style-name="P185"><text:s text:c="3"/><text:s text:c="17"/>И чтобы детский голосок<text:s/></text:p>
      <text:p text:style-name="P186"><text:s text:c="20"/>Лишь смехом нарушал порядок.<text:s/></text:p>
      <text:p text:style-name="P187"><text:span text:style-name="T188">Дети исполняют песню «Самая хорошая» В. Иванникова.</text:span></text:p>
      <text:p text:style-name="P189"><text:span text:style-name="T190">Ведущая 2.</text:span><text:span text:style-name="T191"><text:s/>Мы наш праздник завершаем<text:s/></text:span></text:p>
      <text:p text:style-name="P192"><text:s text:c="21"/>Милым мамам пожелаем,<text:s/></text:p>
      <text:p text:style-name="P193"><text:s text:c="21"/>Чтобы<text:s/>мамы не старели,<text:s/></text:p>
      <text:p text:style-name="P194"><text:s text:c="21"/>Молодели, хорошели.<text:s/></text:p>
      <text:p text:style-name="P195"><text:span text:style-name="T196">Ведущая 1. <text:s/></text:span><text:span text:style-name="T197">Мы желаем нашим мамам<text:s/></text:span></text:p>
      <text:p text:style-name="P198"><text:s text:c="22"/>Никогда не унывать,<text:s/></text:p>
      <text:p text:style-name="P199"><text:s text:c="22"/>С каждым годом быть все краше<text:s/></text:p>
      <text:p text:style-name="P200"><text:s text:c="22"/>И поменьше нас ругать<text:s/></text:p>
      <text:p text:style-name="P201"><text:span text:style-name="T202">Ведущая 2.<text:s/></text:span><text:span text:style-name="T203">Пусть нев</text:span><text:span text:style-name="T204">згоды и печали<text:s/></text:span></text:p>
      <text:p text:style-name="P205"><text:s text:c="20"/>Обойдут вас стороной,<text:s/></text:p>
      <text:p text:style-name="P206"><text:s text:c="20"/>Чтобы каждый день недели<text:s/></text:p>
      <text:p text:style-name="P207"><text:s text:c="20"/>Был для вас как выходной.<text:s/></text:p>
      <text:p text:style-name="P208"><text:span text:style-name="T209">Ведущая 1.</text:span><text:span text:style-name="T210"><text:s/>Мы хотим, чтоб без причины<text:s/></text:span></text:p>
      <text:p text:style-name="P211"><text:s text:c="20"/>Вам дарили бы цветы,<text:s/></text:p>
      <text:p text:style-name="P212"><text:s text:c="20"/>Улыбались все мужчины<text:s/></text:p>
      <text:p text:style-name="P213"><text:s text:c="20"/>От нашей чудной красоты.<text:s/></text:p>
      <text:p text:style-name="P214">Исполняют танец___________________________<text:s/></text:p>
      <text:p text:style-name="P215"><text:span text:style-name="T216">Звучит песня «мама» из кинофильма «Мама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833in double #0033CC" style:border-line-width-top="0.0277in 0.0277in 0.0277in" fo:border-left="0.0833in double #0033CC" style:border-line-width-left="0.0277in 0.0277in 0.0277in" fo:border-bottom="0.0833in double #0033CC" style:border-line-width-bottom="0.0277in 0.0277in 0.0277in" fo:border-right="0.0833in double #0033CC" style:border-line-width-right="0.0277in 0.0277in 0.0277in" fo:padding-top="0.0756in" fo:padding-left="0.2729in" fo:padding-bottom="0.2729in" fo:padding-right="0.370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ом</meta:initial-creator>
    <dc:creator>Учетная запись Майкрософт</dc:creator>
    <meta:creation-date>2024-11-25T12:18:00Z</meta:creation-date>
    <dc:date>2024-11-25T12:19:00Z</dc:date>
    <meta:print-date>2022-11-02T13:58:00Z</meta:print-date>
    <meta:template xlink:href="Normal" xlink:type="simple"/>
    <meta:editing-cycles>3</meta:editing-cycles>
    <meta:editing-duration>PT120S</meta:editing-duration>
    <meta:document-statistic meta:page-count="4" meta:paragraph-count="12" meta:word-count="947" meta:character-count="6338" meta:row-count="45" meta:non-whitespace-character-count="5403"/>
  </office:meta>
</office:document-meta>
</file>