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2" style:parent-style-name="Обычный" style:family="paragraph">
      <style:paragraph-properties fo:text-align="center" fo:margin-bottom="0in"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3" style:parent-style-name="Обычный" style:family="paragraph">
      <style:paragraph-properties fo:text-align="center" fo:margin-bottom="0in" fo:line-height="100%" fo:text-indent="0.4916in"/>
      <style:text-properties style:font-name="Times New Roman" style:font-name-asian="Times New Roman" style:font-name-complex="Times New Roman" fo:color="#000000"/>
    </style:style>
    <style:style style:name="P4" style:parent-style-name="Обычный" style:family="paragraph">
      <style:paragraph-properties fo:text-align="justify" fo:margin-bottom="0in" fo:line-height="100%" fo:text-indent="0.4916in"/>
    </style:style>
    <style:style style:name="P5" style:parent-style-name="Обычный" style:family="paragraph">
      <style:paragraph-properties fo:text-align="justify" fo:margin-bottom="0in" fo:line-height="100%" fo:text-indent="0.4916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16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16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16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16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16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16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16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16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16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16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16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16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16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16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16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16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16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16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16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16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16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16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16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16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16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16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16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16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16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16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16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16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16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16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16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16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16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16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4916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16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4916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16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16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16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16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16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16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16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16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16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16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16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16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16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16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16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16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16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 fo:text-indent="0.4916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16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line-height="100%" fo:text-indent="0.4916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 fo:text-indent="0.4916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16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100%" fo:text-indent="0.4916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00%" fo:text-indent="0.4916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4916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«День рожденье Светофора»</text:p>
      <text:p text:style-name="P3">(сценарий развлечения с детьми дошкольного возраста)</text:p>
      <text:p text:style-name="P4"/>
      <text:p text:style-name="P5"><text:span text:style-name="T6">Цель: познакомить детей с историей появления светофора, закрепить знания детей о дорожных знаках и<text:s/></text:span><text:span text:style-name="T7">правилах дорожного движения, развивать внимание, логическое мышление, сообразительность, ориентировку в пространстве, воспитывать уважение к правилам дорожного движения.</text:span></text:p>
      <text:p text:style-name="P8">Материал: светофор, иллюстрации светофоров в разный период времени, дорожные знаки, костюм регулировщика с жезлом, обручи, шарики красного, жёлтого и зелёного цвета.</text:p>
      <text:p text:style-name="P9"/>
      <text:p text:style-name="P10"><text:span text:style-name="T11">Ход развлечения</text:span></text:p>
      <text:p text:style-name="P12"><text:span text:style-name="T13">Воспитатель: Ребята, у всех у нас есть любимые праздники. Какой у вас любимый праздник? (ответы детей). У многих детей любимый праздник – это день рождение. А<text:s/></text:span><text:span text:style-name="T14">сегодня 5 августа день рождения Светофора. Именно в этот день отмечается международный День Светофора. Этот праздник появился очень давно. Я вам расскажу об истории возникновения светофора. Светофор — это оптическое устройство, подающее световые сигналы, р</text:span><text:span text:style-name="T15">егулирующие движение автомобильного, железнодорожного, водного и другого транспорта, а также пешеходов на пешеходных переходах. Когда на дорогах вместе с конными экипажами появились первые автомобили, возникла необходимость упорядочить движение транспортны</text:span><text:span text:style-name="T16">х средств, слишком разная была скорость и мобильность. Тогда и изобрели светофор (показ иллюстраций). Сначала светофором управляли вручную. Он имел две семафорные стрелки: поднятые горизонтально означали сигнал «стоп», а опущенные — движение с осторожность</text:span><text:span text:style-name="T17">ю. В тёмное время суток использовался вращающийся газовый фонарь, с помощью которого подавались, соответственно, сигналы красного (запрещающий) и зелёного (разрешающий движение) цветов. Но это устройство взорвалось, когда приставленный к нему полицейский п</text:span><text:span text:style-name="T18">ытался его повернуть. Полицейский получил серьезные травмы, и после этого идея регулирования движения была реализована только через несколько лет. И потом появился первый электрический светофор (показ иллюстрации). Он работал при помощи электроэнергии, и с</text:span><text:span text:style-name="T19">игналы подавал электрическими лампочками. Светофор имел два круглых сигнала, красного и зелёного цвета. Командовал сигналами светофора регулировщик, который вместо желтого сигнала подавал предупреждающий звуковой сигнал свистком. В нашей стране первый свет</text:span><text:span text:style-name="T20">офор появился в городе Ленинграде. На светофоре уже было три цвета.</text:span></text:p>
      <text:p text:style-name="P21"><text:span text:style-name="T22">Красный цвет, он очень заметный. Он призывает к осторожности, сдерживает нас. Поэтому красному сигналу светофора поручили останавливать транспорт и пешеходов.</text:span></text:p>
      <text:soft-page-break/>
      <text:p text:style-name="P23"><text:span text:style-name="T24">Жёлтый цвет напоминает нам со</text:span><text:span text:style-name="T25">лнышко, которое может быть и другом, и врагом (если перегреться). Солнышко как бы предупреждает: «Внимание! Будь осторожен, не торопись!»</text:span></text:p>
      <text:p text:style-name="P26"><text:span text:style-name="T27">Зелёный цвет – зелёные поля, леса, луга. Этот цвет связан с покоем и отдыхом. Это безопасность.</text:span></text:p>
      <text:p text:style-name="P28"><text:span text:style-name="T29">-Давайте рассмотрим, к</text:span><text:span text:style-name="T30">акие бывают светофоры. Светофоры бывают для пешеходов, автомобилей, велосипедистов и железнодорожный светофор (рассматривание иллюстраций светофоров)</text:span></text:p>
      <text:p text:style-name="P31"><text:span text:style-name="T32">- И так, наш праздник начинается и Светофор, наш именинник приглашает вас на весёлые игры.</text:span></text:p>
      <text:p text:style-name="P33"><text:span text:style-name="T34">Игра «Отремонти</text:span><text:span text:style-name="T35">руй светофор» (младший возраст)</text:span></text:p>
      <text:p text:style-name="P36"><text:span text:style-name="T37">На площадку выкладывают в ряд три обруча – красный, жёлтый и зелёный. Воспитатель рассыпает шарики – красные, жёлтые, зелёные. По команде дети собирают шарики и кладут их в обручи соответствующего цвета.</text:span></text:p>
      <text:p text:style-name="P38"/>
      <text:p text:style-name="P39"><text:span text:style-name="T40">Игра «Огни светофора</text:span><text:span text:style-name="T41">»</text:span></text:p>
      <text:p text:style-name="P42"><text:span text:style-name="T43">На светофоре – красный свет!</text:span></text:p>
      <text:p text:style-name="P44"><text:span text:style-name="T45">Опасен путь – прохода нет!</text:span></text:p>
      <text:p text:style-name="P46"><text:span text:style-name="T47">А если желтый свет горит, - он «приготовься» говорит.</text:span></text:p>
      <text:p text:style-name="P48"><text:span text:style-name="T49">Зеленый вспыхнул впереди – свободен путь – переходи. Вариант 1. В игре все дети – «пешеходы». Когда регулировщик дорожного движения показывает<text:s/></text:span><text:span text:style-name="T50">на «светофоре» желтый свет, то все участники выстраиваются в шеренгу и готовятся к движению, когда «зажигается» зеленый свет – можно ходить, бегать, прыгать по всему залу; при красном свете – все замирают на месте. Кто ошибся, выбывает из игры.</text:span></text:p>
      <text:p text:style-name="P51"/>
      <text:p text:style-name="P52"><text:span text:style-name="T53">Вариант 2.<text:s/></text:span><text:span text:style-name="T54">Под музыку дети выполняют команды ведущего. Если педагог поднимает вверх красный шар, то дети стоят на месте, если шар желтый – маршируют на месте, если поднят зеленый – ходят врассыпную.</text:span></text:p>
      <text:p text:style-name="P55"><text:span text:style-name="T56">Воспитатель: У Светофора есть помощники, называются они дорожные зна</text:span><text:span text:style-name="T57">ки.</text:span></text:p>
      <text:p text:style-name="P58"><text:span text:style-name="T59">Дорожные знаки! Вы правила знайте и их соблюдайте,</text:span></text:p>
      <text:p text:style-name="P60"><text:span text:style-name="T61">Важные знаки, а знаки помочь поспешат.</text:span></text:p>
      <text:p text:style-name="P62"><text:span text:style-name="T63">Дорожные знаки.</text:span></text:p>
      <text:p text:style-name="P64"><text:span text:style-name="T65">На страже порядка стоят.</text:span></text:p>
      <text:p text:style-name="P66"><text:span text:style-name="T67">Воспитатель: итак, первая загадка про дорожный знак, слушайте внимательно! Что за знак такой висит? Пешеход! Идите смело<text:s/></text:span><text:span text:style-name="T68">Стоп — машинам он велит... По дорожкам черно-белым.</text:span></text:p>
      <text:p text:style-name="P69"><text:span text:style-name="T70">Воспитатель: зачем нужен знак «Пешеходный переход». Дети: Он показывает нам, где можно переходить дорогу.</text:span></text:p>
      <text:p text:style-name="P71"><text:span text:style-name="T72">Воспитатель: на машинах здесь, друзья, нужно ехать, знайте дети,</text:span></text:p>
      <text:p text:style-name="P73"><text:span text:style-name="T74">Ехать никому нельзя, только на…(в</text:span><text:span text:style-name="T75">елосипеде).</text:span></text:p>
      <text:p text:style-name="P76"><text:span text:style-name="T77">Воспитатель: А о чем говорит нам знак «Велосипедная дорожка»? Дети: Этот знак нас предупреждает о том, что здесь можно ездить на<text:s/></text:span><text:soft-page-break/><text:span text:style-name="T78">велосипедах. Воспитатель: Я хочу спросить про знак, все куда-то мчатся, мчатся.</text:span></text:p>
      <text:p text:style-name="P79"><text:span text:style-name="T80">Нарисован знак он вот так. Самый ва</text:span><text:span text:style-name="T81">жный знак на свете — В треугольнике — два братца. Это просто рядом ... (Дети)</text:span></text:p>
      <text:p text:style-name="P82"><text:span text:style-name="T83">Воспитатель: Этот знак обозначает «Осторожно, дети». Водитель издалека видит этот знак и сбавляет скорость, потому что в этом месте дорогу могут переходить дети.</text:span></text:p>
      <text:p text:style-name="P84"><text:span text:style-name="T85">Воспитатель: есл</text:span><text:span text:style-name="T86">и ты собрался с другом Вам придется все равно, В зоопарк или в кино, Он домчит вас быстро, ловко. Подружиться с этим знаком Знак…. (Автобусная остановка) Воспитатель: А о чем говорит нам этот знак? Дети: здесь останавливаются автобусы.</text:span></text:p>
      <text:p text:style-name="P87"><text:span text:style-name="T88">Воспитатель: что мне</text:span><text:span text:style-name="T89"><text:s/>делать, как мне быть? Должны знать и ты, и он,</text:span></text:p>
      <text:p text:style-name="P90"><text:span text:style-name="T91">Нужно срочно позвонить. В этом месте… (телефон).</text:span></text:p>
      <text:p text:style-name="P92"><text:span text:style-name="T93">Воспитатель: А о чем говорит нам этот знак?</text:span></text:p>
      <text:p text:style-name="P94"><text:span text:style-name="T95">Дети: этот знак говорит о том, что здесь можно позвонить.</text:span></text:p>
      <text:p text:style-name="P96"><text:span text:style-name="T97">Очень важен он и все же О-ё-ё-ё-ё-ё-ёй,</text:span></text:p>
      <text:p text:style-name="P98"><text:span text:style-name="T99">На кирпичик он<text:s/></text:span><text:span text:style-name="T100">похож! Это что там под землёй?</text:span></text:p>
      <text:p text:style-name="P101"><text:span text:style-name="T102">Знаем я, и ты, и он - От машины нас спасёт</text:span></text:p>
      <text:p text:style-name="P103"><text:span text:style-name="T104">Это знак... «Въезд запрещён!». Наш... «Подземный переход!».</text:span></text:p>
      <text:p text:style-name="P105"><text:span text:style-name="T106">Этот знак предупреждает, В треугольнике, ребята,</text:span></text:p>
      <text:p text:style-name="P107"><text:span text:style-name="T108">Жизнь детишек охраняет - Человек стоит с лопатой.</text:span></text:p>
      <text:p text:style-name="P109"><text:span text:style-name="T110">Знают все на свете... Ч</text:span><text:span text:style-name="T111">то-то роет, строит что-то,</text:span></text:p>
      <text:p text:style-name="P112"><text:span text:style-name="T113">«Осторожно, дети!». Здесь... «Дорожная работа!».</text:span></text:p>
      <text:p text:style-name="P114"><text:span text:style-name="T115">Здесь машина, как гроза,</text:span></text:p>
      <text:p text:style-name="P116"><text:span text:style-name="T117">Здесь не держат тормоза,</text:span></text:p>
      <text:p text:style-name="P118"><text:span text:style-name="T119">Этот знак для всех тревога!</text:span></text:p>
      <text:p text:style-name="P120"><text:span text:style-name="T121">Это... «Скользкая дорога!».</text:span></text:p>
      <text:p text:style-name="P122"><text:span text:style-name="T123">Воспитатель: вот видите, сколько помощников на дороге у светофора! А<text:s/></text:span><text:span text:style-name="T124">теперь я предлагаю поиграть в игру «К своему знаку беги».</text:span></text:p>
      <text:p text:style-name="P125"><text:span text:style-name="T126">Подвижная игра «К своему знаку беги».</text:span></text:p>
      <text:p text:style-name="P127"><text:span text:style-name="T128">Дети делятся на 3 команды, один ребёнок берёт знак в руки и становится в обруч, остальные дети из команды образуют вокруг него круг. Пока звучит музыка, дети бе</text:span><text:span text:style-name="T129">гают по залу, когда музыка останавливается, дети бегут к своему знаку. Дети со знаками меняют своё место, перебегая в другой обруч.</text:span></text:p>
      <text:p text:style-name="P130">Воспитатель: продолжаем мы веселье, крикнем дружно все – «Ура!» (дети кричат)<text:s/></text:p>
      <text:p text:style-name="P131"><text:span text:style-name="T132">А теперь, без промедленья, вновь приходит к на</text:span><text:span text:style-name="T133">м игра!</text:span></text:p>
      <text:p text:style-name="P134"><text:span text:style-name="T135">Эстафета «Автобус».</text:span></text:p>
      <text:p text:style-name="P136"><text:span text:style-name="T137">Участвуют две команды детей. В каждой команде «водитель» — первый участник и «пассажиры» — другие участники. В 6-7 м от каждой команды ставят флажки. По команде «Марш!» первые игроки быстрым шагом направляются к своим флажкам, о</text:span><text:span text:style-name="T138">гибают их и возвращаются в колонны,</text:span></text:p>
      <text:soft-page-break/>
      <text:p text:style-name="P139"><text:span text:style-name="T140">где к ним присоединяются вторые по счету игроки, и вместе они проделывают тот же путь, затем к ним присоединяются третьи и т. д. Играющие держат друг друга за плечи. Когда команда возвратится на место с полным составом п</text:span><text:span text:style-name="T141">ассажиров, «водитель» должен подать сигнал свистком. Выигрывает команда, первой прибывшая на конечную остановку.</text:span></text:p>
      <text:p text:style-name="P142"><text:span text:style-name="T143">Воспитатель: Выходя на улицу,</text:span></text:p>
      <text:p text:style-name="P144"><text:span text:style-name="T145">Приготовь заранее</text:span></text:p>
      <text:p text:style-name="P146"><text:span text:style-name="T147">Вежливость и сдержанность,</text:span></text:p>
      <text:p text:style-name="P148"><text:span text:style-name="T149">А главное - внимание.</text:span></text:p>
      <text:p text:style-name="P150"><text:span text:style-name="T151">Вариант 1. Я буду задавать вопросы, а вы дружн</text:span><text:span text:style-name="T152">о отвечать: «разрешается» или «запрещается», думаем, вспоминаем, быстро отвечаем.</text:span></text:p>
      <text:p text:style-name="P153"><text:span text:style-name="T154">Идти толпой по тротуару... Запрещается!</text:span></text:p>
      <text:p text:style-name="P155"><text:span text:style-name="T156">Переходить улицу по пешеходному переходу... Разрешается!</text:span></text:p>
      <text:p text:style-name="P157"><text:span text:style-name="T158">Выбегать на проезжую часть... Запрещается!</text:span></text:p>
      <text:p text:style-name="P159"><text:span text:style-name="T160">Переходить улицу на красны</text:span><text:span text:style-name="T161">й свет светофора... Запрещается!</text:span></text:p>
      <text:p text:style-name="P162"><text:span text:style-name="T163">Помогать пожилым людям переходить улицу... Разрешается!</text:span></text:p>
      <text:p text:style-name="P164"><text:span text:style-name="T165">Перебегать улицу перед близко идущим транспортом... Запрещается!</text:span></text:p>
      <text:p text:style-name="P166"><text:span text:style-name="T167">Уважать правила дорожного движения... Разрешается!</text:span></text:p>
      <text:p text:style-name="P168"/>
      <text:p text:style-name="P169"><text:span text:style-name="T170">Вариант2. Я буду задавать вам вопросы, а вы м</text:span><text:span text:style-name="T171">не отвечайте дружно и громко – «Это я, это я, это все мои друзья!!!» Готовы? Будьте внимательны!!!</text:span></text:p>
      <text:p text:style-name="P172"><text:span text:style-name="T173">Игра «ЭТО Я, ЭТО Я, ЭТО ВСЕ МОИ ДРУЗЬЯ»</text:span></text:p>
      <text:p text:style-name="P174"><text:span text:style-name="T175">Кто из вас в автобусе тесном уступает старшим место?</text:span></text:p>
      <text:p text:style-name="P176"><text:span text:style-name="T177">Кто из вас, идя домой, держит путь на мостовой?</text:span></text:p>
      <text:p text:style-name="P178"><text:span text:style-name="T179">Кто из вас идет<text:s/></text:span><text:span text:style-name="T180">вперед только там, где переход?</text:span></text:p>
      <text:p text:style-name="P181"><text:span text:style-name="T182">Кто летит вперед так скоро, что не видит светофора?</text:span></text:p>
      <text:p text:style-name="P183">Воспитатель: Ребята, на день рождения принято дарить подарки, давайте подарим нашему «Светофору» веселый танец.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33CC" style:border-line-width-top="0.0208in 0.0208in 0.0208in" fo:border-left="0.0625in double #0033CC" style:border-line-width-left="0.0208in 0.0208in 0.0208in" fo:border-bottom="0.0625in double #0033CC" style:border-line-width-bottom="0.0208in 0.0208in 0.0208in" fo:border-right="0.0625in double #0033CC" style:border-line-width-right="0.0208in 0.0208in 0.0208in" fo:padding-top="0.0965in" fo:padding-left="0.6041in" fo:padding-bottom="0.6041in" fo:padding-right="0.6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икита Дрожжин</meta:initial-creator>
    <dc:creator>Учетная запись Майкрософт</dc:creator>
    <meta:creation-date>2024-11-25T10:34:00Z</meta:creation-date>
    <dc:date>2024-11-25T12:07:00Z</dc:date>
    <meta:template xlink:href="Normal" xlink:type="simple"/>
    <meta:editing-cycles>3</meta:editing-cycles>
    <meta:editing-duration>PT900S</meta:editing-duration>
    <meta:document-statistic meta:page-count="4" meta:paragraph-count="16" meta:word-count="1238" meta:character-count="8279" meta:row-count="58" meta:non-whitespace-character-count="7057"/>
  </office:meta>
</office:document-meta>
</file>